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0.501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List_20_Paragraph">
      <style:paragraph-properties fo:margin-top="0cm" fo:margin-bottom="0cm" style:contextual-spacing="true" fo:line-height="100%"/>
      <style:text-properties style:font-name="Times New Roman" style:font-name-complex="Times New Roman1" style:font-weight-complex="bold"/>
    </style:style>
    <style:style style:name="P4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5" style:family="paragraph" style:parent-style-name="List_20_Paragraph" style:list-style-name="WWNum9">
      <loext:graphic-properties draw:fill="solid" draw:fill-color="#ffffff"/>
      <style:paragraph-properties fo:margin-left="1.905cm" fo:margin-right="0cm" fo:margin-top="0cm" fo:margin-bottom="0.212cm" style:contextual-spacing="false" fo:line-height="100%" fo:text-align="justify" style:justify-single-word="false" fo:keep-together="always" fo:hyphenation-ladder-count="no-limit" fo:text-indent="-0.63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9">
      <loext:graphic-properties draw:fill="solid" draw:fill-color="#ffffff"/>
      <style:paragraph-properties fo:margin-left="1.905cm" fo:margin-right="0cm" fo:margin-top="0cm" fo:margin-bottom="0.212cm" style:contextual-spacing="false" fo:line-height="100%" fo:text-align="justify" style:justify-single-word="false" fo:text-indent="-0.63cm" style:auto-text-indent="false" fo:background-color="#ffffff"/>
    </style:style>
    <style:style style:name="P7" style:family="paragraph" style:parent-style-name="Normal_20__28_Web_29_" style:list-style-name="WWNum18">
      <style:paragraph-properties fo:margin-top="0cm" fo:margin-bottom="0cm" style:contextual-spacing="false"/>
    </style:style>
    <style:style style:name="P8" style:family="paragraph" style:parent-style-name="Normal_20__28_Web_29_" style:list-style-name="WWNum18">
      <style:paragraph-properties fo:margin-top="0cm" fo:margin-bottom="0.494cm" style:contextual-spacing="false"/>
    </style:style>
    <style:style style:name="P9" style:family="paragraph" style:parent-style-name="Normal_20__28_Web_29_" style:list-style-name="WWNum18">
      <style:paragraph-properties fo:margin-top="0cm" fo:margin-bottom="0.494cm" style:contextual-spacing="false"/>
    </style:style>
    <style:style style:name="P10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11" style:family="paragraph" style:parent-style-name="Standard" style:list-style-name="WWNum8">
      <loext:graphic-properties draw:fill="solid" draw:fill-color="#ffffff"/>
      <style:paragraph-properties fo:margin-left="1.27cm" fo:margin-right="0cm" fo:margin-top="0cm" fo:margin-bottom="0.212cm" style:contextual-spacing="false" fo:text-align="justify" style:justify-single-word="false" fo:keep-together="always" fo:text-indent="-0.63cm" style:auto-text-indent="false" fo:background-color="#ffffff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6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6">
      <style:paragraph-properties fo:margin-top="0cm" fo:margin-bottom="0.282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12">
      <loext:graphic-properties draw:fill="solid" draw:fill-color="#ffffff"/>
      <style:paragraph-properties fo:margin-left="1.931cm" fo:margin-right="0cm" fo:text-align="justify" style:justify-single-word="false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13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14">
      <loext:graphic-properties draw:fill="solid" draw:fill-color="#ffffff"/>
      <style:paragraph-properties fo:margin-left="1.931cm" fo:margin-right="0cm" fo:text-align="justify" style:justify-single-word="false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15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16">
      <loext:graphic-properties draw:fill="solid" draw:fill-color="#ffffff"/>
      <style:paragraph-properties fo:margin-left="1.931cm" fo:margin-right="0cm" fo:text-align="justify" style:justify-single-word="false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de" fo:country="D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Text_20_body" style:list-style-name="WWNum1">
      <style:paragraph-properties fo:margin-left="0.25cm" fo:margin-right="0cm" fo:line-height="100%" fo:text-indent="-0.499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Text_20_body">
      <style:paragraph-properties fo:margin-left="-0.25cm" fo:margin-right="0cm" fo:line-height="100%" fo:text-indent="0cm" style:auto-text-indent="false"/>
    </style:style>
    <style:style style:name="P27" style:family="paragraph" style:parent-style-name="Text_20_body">
      <style:paragraph-properties fo:margin-left="-0.25cm" fo:margin-right="0cm" fo:margin-top="0cm" fo:margin-bottom="0cm" style:contextual-spacing="false" fo:line-height="100%" fo:text-indent="0cm" style:auto-text-indent="false"/>
    </style:style>
    <style:style style:name="P28" style:family="paragraph" style:parent-style-name="Text_20_body" style:list-style-name="WWNum7">
      <style:paragraph-properties fo:line-height="100%" fo:text-align="justify" style:justify-single-word="false"/>
    </style:style>
    <style:style style:name="P29" style:family="paragraph" style:parent-style-name="Text_20_body">
      <style:paragraph-properties fo:margin-left="-0.25cm" fo:margin-right="-0.503cm" fo:line-height="100%" fo:text-indent="0cm" style:auto-text-indent="false"/>
    </style:style>
    <style:style style:name="P30" style:family="paragraph" style:parent-style-name="Text_20_body" style:list-style-name="WWNum4">
      <style:paragraph-properties fo:line-height="100%"/>
    </style:style>
    <style:style style:name="P31" style:family="paragraph" style:parent-style-name="Text_20_body">
      <style:paragraph-properties fo:margin-left="-0.25cm" fo:margin-right="0cm" fo:margin-top="0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-0.25cm" fo:margin-right="0cm" fo:text-indent="0cm" style:auto-text-indent="false"/>
    </style:style>
    <style:style style:name="P33" style:family="paragraph" style:parent-style-name="Text_20_body">
      <style:paragraph-properties fo:line-height="10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3" style:family="text">
      <style:text-properties style:font-name="Times New Roman" fo:font-size="10pt" fo:font-style="italic" style:letter-kerning="false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 style:font-style-complex="italic"/>
    </style:style>
    <style:style style:name="T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de" fo:country="DE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style:text-underline-style="solid" style:text-underline-width="auto" style:text-underline-color="font-color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9" style:family="text">
      <style:text-properties style:font-name="Times New Roman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font-name-complex="Times New Roman1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8" style:family="text">
      <style:text-properties style:font-name="Segoe UI Symbol" style:font-name-complex="Segoe UI Symbol1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Załącznik nr 1 do Regulaminu udziału w projekcie pn. Budowa przydomowych oczyszczalni ścieków na terenie Gminy Sędziejowice</text:span></text:p>
      <text:p text:style-name="P1"/>
      <text:p text:style-name="P4"><text:span text:style-name="Strong"><text:span text:style-name="T9">DEKLARACJA UDZIAŁU W PRZEDSIĘWZIĘCIU DOTYCZĄCYM BUDOWY </text:span></text:span></text:p>
      <text:p text:style-name="P4"><text:span text:style-name="Strong"><text:span text:style-name="T9">PRZYDOMOWYCH OCZYSZCZALNI ŚCIEKÓW NA TERENIE GMINY SĘDZIEJOWICE</text:span></text:span></text:p>
      <text:p text:style-name="P2"/>
      <text:p text:style-name="P24"><text:span text:style-name="Strong"><text:span text:style-name="T1">1. DANE WNIOSKODAWCY:</text:span></text:span></text:p>
      <text:list text:style-name="WWNum1">
        <text:list-item>
          <text:p text:style-name="P25"><text:span text:style-name="T1">Imię i nazwisko: ..............................................................…………………………………….</text:span></text:p>
        </text:list-item>
        <text:list-item>
          <text:p text:style-name="P25"><text:span text:style-name="T1">Adres zamieszkania: .....................................................……………………………………….</text:span></text:p>
        </text:list-item>
        <text:list-item>
          <text:p text:style-name="P25"><text:span text:style-name="T1">Telefon kontaktowy: ...................................................………………………………………..</text:span></text:p>
        </text:list-item>
        <text:list-item>
          <text:p text:style-name="P25"><text:span text:style-name="T1">Adres e-mail (jeśli posiada): ......................................……………………………………….</text:span></text:p>
        </text:list-item>
        <text:list-item>
          <text:p text:style-name="P25"><text:span text:style-name="T1">PESEL:………………………………………………………………………………………..</text:span></text:p>
        </text:list-item>
      </text:list>
      <text:p text:style-name="P31"><text:span text:style-name="Strong"><text:span text:style-name="T1">2. DANE NIERUCHOMOŚCI OBJĘTEJ PROJEKTEM: </text:span></text:span><text:span text:style-name="T1"><text:line-break/>1. Adres lokalizacji oczyszczalni: ....................................………………………………………….<text:line-break/>2. Numer działki ewidencyjnej: .......................................………………………………………….</text:span></text:p>
      <text:p text:style-name="P32"><text:span text:style-name="T1">3. Obręb ewidencyjny:……………………………………………………………………………</text:span></text:p>
      <text:p text:style-name="P26"><text:span text:style-name="T1">4. Tytuł prawny do nieruchomości (zaznaczyć właściwe):<text:line-break/> <text:s text:c="10"/></text:span><text:span text:style-name="T18">☐</text:span><text:span text:style-name="T1"> W</text:span><text:span text:style-name="T13">ł</text:span><text:span text:style-name="T1">asno</text:span><text:span text:style-name="T13">ść</text:span><text:span text:style-name="T1">  </text:span></text:p>
      <text:p text:style-name="P26"><text:span text:style-name="T1"><text:s text:c="11"/></text:span><text:span text:style-name="T18">☐</text:span><text:span text:style-name="T1"> Wsp</text:span><text:span text:style-name="T13">ół</text:span><text:span text:style-name="T1">w</text:span><text:span text:style-name="T13">ł</text:span><text:span text:style-name="T1">asno</text:span><text:span text:style-name="T13">ść *</text:span></text:p>
      <text:p text:style-name="P27"><text:span text:style-name="T13">Współwłaściciele:</text:span></text:p>
      <text:list text:style-name="WWNum18">
        <text:list-item>
          <text:p text:style-name="P8">........................................................................................................</text:p>
        </text:list-item>
        <text:list-item>
          <text:p text:style-name="P7">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</text:p>
        </text:list-item>
      </text:list>
      <text:p text:style-name="P10"><text:span text:style-name="T19">* </text:span><text:span text:style-name="Emphasis"><text:span text:style-name="T19">W przypadku współwłasności nieruchomości wymagane jest wskazanie wszystkich współwłaścicieli. Każdy ze współwłaścicieli zobowiązany jest do złożenia wypełnionego i podpisanego oświadczenia stanowiącego załącznik <text:line-break/>nr 2 do Regulaminu.</text:span></text:span></text:p>
      <text:p text:style-name="P26"><text:span text:style-name="T1">5. Powierzchnia działki: ...............……………………. m²</text:span></text:p>
      <text:p text:style-name="P26"><text:span text:style-name="T1">6. Liczba osób stale zamieszkujących: .........…………………………………………………….</text:span></text:p>
      <text:p text:style-name="P26"><text:span text:style-name="T1">7. Czy na terenie działki znajduje się użytkowana studnia kopana <text:s text:c="2"/></text:span><text:bookmark-start text:name="_Hlk219789518"/><text:span text:style-name="T1">TAK <text:s/>/ <text:s/>NIE</text:span><text:bookmark-end text:name="_Hlk219789518"/></text:p>
      <text:p text:style-name="P26"><text:span text:style-name="T1">8. Czy na terenie działki jest melioracja <text:s text:c="3"/>TAK <text:s/>/ <text:s/>NIE</text:span></text:p>
      <text:p text:style-name="P26"><text:span text:style-name="T1">9. Głębokość wyjścia kanalizacji z budynku …………………………………………</text:span></text:p>
      <text:p text:style-name="P26"><text:span text:style-name="T1">10. Rodzaj gruntu w miejscu planowanego posadowienia przydomowej oczyszczalni ścieków:</text:span></text:p>
      <text:p text:style-name="P26"><text:span text:style-name="T18">☐</text:span><text:span text:style-name="T13"> piasek</text:span></text:p>
      <text:p text:style-name="P26"><text:span text:style-name="T18">☐</text:span><text:span text:style-name="T13"> glina</text:span></text:p>
      <text:p text:style-name="P26"><text:span text:style-name="T18">☐</text:span><text:span text:style-name="T13"> żwir</text:span></text:p>
      <text:p text:style-name="P26"><text:span text:style-name="T18">☐</text:span><text:span text:style-name="T1"> grunt mieszany</text:span></text:p>
      <text:p text:style-name="P26"><text:span text:style-name="T18">☐</text:span><text:span text:style-name="T1"> torf</text:span></text:p>
      <text:p text:style-name="P26"><text:span text:style-name="T18">☐</text:span><text:span text:style-name="T1"> inny (jaki?) .....................................................</text:span></text:p>
      <text:p text:style-name="P26"><text:span text:style-name="T1">11. Czy dom jest ogrzewany piecem gazowym <text:s text:c="5"/>TAK <text:s/>/ <text:s/>NIE **</text:span></text:p>
      <text:list text:style-name="WWNum7">
        <text:list-item>
          <text:p text:style-name="P28"><text:span text:style-name="T4">**Jeśli TAK - popłuczyny (kondensat) z pieca gazowego nie mogą trafić do przydomowej oczyszczalni ścieków, konieczne jest odprowadzenie kondensatu do osobnego odpływu lub zamontowanie neutralizatora kondensatu</text:span></text:p>
        </text:list-item>
      </text:list>
      <text:p text:style-name="P26"><text:soft-page-break/><text:span text:style-name="T1">12. Czy w domu jest zamontowany zmiękczacz wody <text:s text:c="5"/></text:span><text:bookmark-start text:name="_Hlk219790273"/><text:span text:style-name="T1">TAK <text:s/>/ <text:s/>NIE</text:span><text:bookmark-end text:name="_Hlk219790273"/></text:p>
      <text:p text:style-name="P29"><text:span text:style-name="T1">13. Czy w przypadku występowania gruntów nieprzepuszczalnych (np. grunty gliniaste, tereny podmokłe) przewiduje się montaż zbiornika bezodpływowego na ścieki oczyszczone? <text:s text:c="4"/>TAK / NIE</text:span></text:p>
      <text:p text:style-name="P26"><text:span text:style-name="T1">14. Czy na posesji jest prowadzona działalność gospodarcza <text:s text:c="7"/>TAK <text:s/>/ <text:s/>NIE <text:s/></text:span></text:p>
      <text:p text:style-name="P26"><text:span text:style-name="T1">15. Czy na posesji jest prowadzona Agroturystyka <text:s text:c="6"/>TAK <text:s/>/ <text:s/>NIE</text:span></text:p>
      <text:list text:style-name="WWNum4">
        <text:list-item>
          <text:p text:style-name="P30"><text:span text:style-name="T1">jeśli TAK – czy jest oferowane wyżywienie <text:s text:c="2"/></text:span><text:bookmark-start text:name="_Hlk219790724"/><text:span text:style-name="T1">TAK <text:s/>/ <text:s/>NIE</text:span><text:bookmark-end text:name="_Hlk219790724"/></text:p>
        </text:list-item>
      </text:list>
      <text:p text:style-name="Standard"><text:span text:style-name="T20">3</text:span><text:span text:style-name="T11">. DZIAŁALNOŚĆ GOSPODARCZA</text:span></text:p>
      <text:p text:style-name="P3"/>
      <text:list xml:id="list2239559057" text:style-name="WWNum8">
        <text:list-item>
          <text:p text:style-name="P11"><text:span text:style-name="T14">Rodzaj prowadzonej działalności: ……………………………………………….</text:span></text:p>
        </text:list-item>
        <text:list-item>
          <text:p text:style-name="P11"><text:span text:style-name="T14">Czy prowadzona działalność powoduje </text:span><text:span text:style-name="T13">wytwarzanie ścieków </text:span><text:span text:style-name="T12">bytowych</text:span><text:span text:style-name="T13"> </text:span><text:span text:style-name="T1">TAK <text:s/>/ <text:s/>NIE</text:span></text:p>
        </text:list-item>
        <text:list-item>
          <text:p text:style-name="P11"><text:span text:style-name="T13">Jeśli tak, proszę określić:</text:span></text:p>
        </text:list-item>
      </text:list>
      <text:list text:style-name="WWNum9">
        <text:list-item>
          <text:p text:style-name="P5"><text:span text:style-name="T15">ilość wytwarzanych ścieków (np. liczba etatów) <text:s/>…………………………</text:span></text:p>
        </text:list-item>
        <text:list-item>
          <text:p text:style-name="P6"><text:span text:style-name="T15">okres w jakim ścieki są wytwarzane …………………………….…………</text:span></text:p>
        </text:list-item>
      </text:list>
      <text:list xml:id="list145415582503342" text:continue-list="list2239559057" text:style-name="WWNum8">
        <text:list-item>
          <text:p text:style-name="P11"><text:span text:style-name="T14">Czy </text:span><text:span text:style-name="T13">prowadzona działalność gospodarcza powoduje wytwarzanie ścieków </text:span><text:span text:style-name="T12">innych niż bytowe</text:span><text:span text:style-name="T13"> <text:s text:c="6"/></text:span><text:span text:style-name="T1">TAK <text:s/>/ <text:s/>NIE</text:span></text:p>
        </text:list-item>
        <text:list-item>
          <text:p text:style-name="P11"><text:span text:style-name="T13">Jeśli tak - ścieki wytwarzane w związku z prowadzeniem działalności gospodarczej (inne niż bytowe) </text:span><text:span text:style-name="T12">nie mogą być odprowadzane do oczyszczalni przydomowej</text:span><text:span text:style-name="T13">.</text:span></text:p>
        </text:list-item>
      </text:list>
      <text:p text:style-name="P12"><text:span text:style-name="T12">4. </text:span><text:span text:style-name="T11">DEKLARACJE</text:span></text:p>
      <text:list text:style-name="WWNum6">
        <text:list-item>
          <text:p text:style-name="P13"><text:span text:style-name="T13">Ja, niżej podpisany(a), deklaruję swój udział w przedsięwzięciu dotyczącym budowy <text:s text:c="11"/>przydomowych oczyszczalni ścieków, </text:span></text:p>
        </text:list-item>
        <text:list-item>
          <text:p text:style-name="P13"><text:span text:style-name="T13">Jestem świadomy(a) faktu, iż przedsięwzięcie określone w pkt. a zostanie wdrożone tylko <text:line-break/>w przypadku uzyskania przez Gminę dofinansowania ze środków PSWPR.</text:span></text:p>
        </text:list-item>
        <text:list-item>
          <text:p text:style-name="P13"><text:span text:style-name="T13">Deklaruję pokrycie części kosztów wykonania przydomowej oczyszczalni ścieków <text:line-break/>w wysokości nie mniejszej niż 25% kosztów całkowitych inwestycji. </text:span></text:p>
        </text:list-item>
        <text:list-item>
          <text:p text:style-name="P13"><text:span text:style-name="T13">Przyjmuję do wiadomości, że wszelkie szczegóły dotyczące realizacji przedsięwzięcia <text:s text:c="6"/>regulować będzie zawarta <text:s/>umowa cywilno-prawna.</text:span></text:p>
        </text:list-item>
        <text:list-item>
          <text:p text:style-name="P13"><text:span text:style-name="T13">Zobowiązuję się do przekazania Gminie w użyczenie terenu do wybudowania <text:s text:c="22"/>przydomowej oczyszczalni ścieków na czas niezbędny do jej realizacji.</text:span></text:p>
        </text:list-item>
        <text:list-item>
          <text:p text:style-name="P13"><text:span text:style-name="T13">Jestem świadomy obowiązku utrzymania przez co najmniej 5 lat od daty zakończenia <text:s text:c="6"/>całego przedsięwzięcia majątku powstałego w wyniku jego realizacji w stanie <text:s text:c="17"/>umożliwiającym realizację celów, dla których był wytworzony. W szczególności <text:s text:c="16"/>zobowiązuję się do ponoszenia wszelkich kosztów eksploatacyjnych <text:s/>(np. energii <text:s text:c="13"/>elektrycznej, wywozu osadów, konserwacji, przeglądów itp.).</text:span></text:p>
        </text:list-item>
        <text:list-item>
          <text:p text:style-name="P14"><text:span text:style-name="T13">Wyrażam zgodę na przetwarzanie moich danych osobowych zawartych w deklaracji <text:s text:c="9"/>zgodnie z ustawą o ochronie danych osobowych Zostałem poinformowany, że podanie przeze mnie danych osobowych jest dobrowolne oraz że przysługuje mi prawo dostępu do treści swoich danych oraz ich poprawiania.</text:span></text:p>
        </text:list-item>
      </text:list>
      <text:p text:style-name="P33"/>
      <text:p text:style-name="P33"/>
      <text:p text:style-name="P33"/>
      <text:p text:style-name="P33"/>
      <text:p text:style-name="P24"><text:span text:style-name="T1">Sędziejowice, …………………… <text:s text:c="38"/>......................................................<text:line-break/> <text:s text:c="102"/>(podpis Wnioskodawcy)</text:span>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3"><text:span text:style-name="T5">Klauzula informacyjna</text:span></text:p>
      <text:p text:style-name="P15"><text:span text:style-name="T6">Zgodnie z art. 13 ust. 1 i 2 Rozporządzenia Parlamentu Europejskiego i Rady (UE) 2016/679 z dnia 27 kwietnia 2016 r. w sprawie ochrony osób fizycznych w związku z przetwarzaniem danych osobowych i w sprawie swobodnego przepływu takich danych oraz uchylenia dyrektywy 95/46/WE (ogólne rozporządzenie o ochronie danych, zwane <text:line-break/>dalej także RODO) informuję, iż:</text:span></text:p>
      <text:list text:style-name="WWNum12">
        <text:list-item>
          <text:p text:style-name="P16"><text:span text:style-name="T6">Administratorem Pani/Pana danych osobowych jest Wójt Gminy Sędziejowice (ul. Wieluńska 6, 98-160 Sędziejowice).</text:span></text:p>
        </text:list-item>
        <text:list-item>
          <text:p text:style-name="P16"><text:span text:style-name="T6">Dane kontaktowe Inspektora Ochrony Danych (Sylwii Kochman): e-mail: </text:span><text:a xlink:type="simple" xlink:href="mailto:iod@gminasedziejowice.pl" text:style-name="Default_20_Style" text:visited-style-name="Default_20_Style"><text:span text:style-name="T8">iod@gminasedziejowice.pl</text:span></text:a></text:p>
        </text:list-item>
        <text:list-item>
          <text:p text:style-name="P16"><text:span text:style-name="T6">Pani/Pana dane osobowe przetwarzane będą w celu realizacji ustawowych zadań jednostki samorządu terytorialnego, w tym w celu wypełnienia obowiązku prawnego ciążącego na Administratorze.<text:line-break/> Przetwarzanie danych jest niezbędne do wykonania zadań realizowanych w interesie publicznym, a także w ramach sprawowania władzy publicznej.</text:span></text:p>
        </text:list-item>
        <text:list-item>
          <text:p text:style-name="P16"><text:span text:style-name="T6">Podstawą prawną przetwarzania danych jest:</text:span></text:p>
        </text:list-item>
      </text:list>
      <text:list text:style-name="WWNum13">
        <text:list-item>
          <text:p text:style-name="P17"><text:span text:style-name="T6">zgoda na przetwarzanie danych osobowych wynikająca z art. 6 ust.1 lit. a RODO. Na jej podstawie <text:line-break/>przetwarzane są dane podawane przez Pana/Panią dobrowolnie np. numer telefonu, adres poczty <text:line-break/>elektronicznej celem zapewnienia szybkiej i sprawnej komunikacji związanej z realizacją złożonego <text:line-break/>wniosku;</text:span></text:p>
        </text:list-item>
        <text:list-item>
          <text:p text:style-name="P17"><text:span text:style-name="T6">wypełnienie obowiązku wynikającego z przepisu prawa na mocy art.6 ust.1 lit. c RODO;</text:span></text:p>
        </text:list-item>
        <text:list-item>
          <text:p text:style-name="P17"><text:span text:style-name="T6">wykonanie zadania realizowanego w interesie publicznym przez administratora z tytułu art.6 ust.1 lit. e RODO;</text:span></text:p>
        </text:list-item>
        <text:list-item>
          <text:p text:style-name="P17"><text:span text:style-name="T6">realizacja umowy lub podjęcie działań przed zawarciem umowy (art. 6 ust. 1 lit. b RODO).</text:span></text:p>
        </text:list-item>
      </text:list>
      <text:list text:style-name="WWNum14">
        <text:list-item>
          <text:p text:style-name="P18"><text:span text:style-name="T6">Na mocy prawa krajowego podstawę prawną może stanowić:</text:span></text:p>
        </text:list-item>
      </text:list>
      <text:list text:style-name="WWNum15">
        <text:list-item>
          <text:p text:style-name="P19"><text:span text:style-name="T6">Ustawa z dnia 8 marca 1990 r. o samorządzie gminnym;</text:span></text:p>
        </text:list-item>
        <text:list-item>
          <text:p text:style-name="P19"><text:span text:style-name="T6">Ustawa z dnia 14 czerwca 1960 r. Kodeks postępowania administracyjnego;</text:span></text:p>
        </text:list-item>
        <text:list-item>
          <text:p text:style-name="P19"><text:span text:style-name="T6">Ustawa z dnia 6 września 2001 r. o dostępie do informacji publicznej.</text:span></text:p>
        </text:list-item>
      </text:list>
      <text:list text:style-name="WWNum16">
        <text:list-item>
          <text:p text:style-name="P20"><text:span text:style-name="T6">Dane osobowe mogą być udostępniane uprawnionym podmiotom na podstawie <text:s/>przepisów prawa w tym organom administracji publicznej oraz innym podmiotom jeśli podmioty te będą uprawnione do <text:line-break/>otrzymania danych osobowych na podstawie obowiązujących przepisów prawa – w zakresie <text:line-break/>niezbędnym do realizacji zadań publicznych. Dane osobowe mogą być udostępniane również <text:line-break/>podmiotom/osobom, <text:s/>którym Administrator wydał polecenie przetwarzania danych osobowych na <text:line-break/>podstawie art. 28 RODO lub 29 RODO.</text:span></text:p>
        </text:list-item>
        <text:list-item>
          <text:p text:style-name="P20"><text:span text:style-name="T6">Pani/Pana dane osobowe nie będą przekazywane do państwa trzeciego lub organizacji międzynarodowej.</text:span></text:p>
        </text:list-item>
        <text:list-item>
          <text:p text:style-name="P20"><text:span text:style-name="T6">Pani/Pana dane osobowe nie będą przetwarzane dla zautomatyzowanego podejmowania decyzji, nie będą podlegały profilowaniu.</text:span></text:p>
        </text:list-item>
        <text:list-item>
          <text:p text:style-name="P20"><text:span text:style-name="T6">W przypadku, gdy podanie przez Pana/Panią Pani/Pana danych osobowych jest wymogiem ustawowym lub umownym, niepodanie danych osobowych skutkuje brakiem możliwości realizacji wniosku, w tym uprawnień i obowiązków ustawowych Administratora, o których mowa w powszechnie <text:line-break/>obowiązujących przepisach prawa, a w szczególności wymienionych w pkt 4 i 5.</text:span></text:p>
        </text:list-item>
        <text:list-item>
          <text:p text:style-name="P20"><text:span text:style-name="T6">Pani/Pana dane osobowe będą przechowywane przez okres</text:span><text:span text:style-name="T3"> </text:span><text:span text:style-name="T6">wynikający z przepisów prawa, <text:line-break/>w szczególności przepisów w sprawie instrukcji kancelaryjnej, jednolitych <text:s/>rzeczowych wykazów akt oraz instrukcji w sprawie organizacji i zakresu działania archiwów zakładowych.</text:span></text:p>
        </text:list-item>
        <text:list-item>
          <text:p text:style-name="P20"><text:span text:style-name="T6">Posiada Pani/Pan prawo żądania dostępu do treści swoich danych oraz prawo ich sprostowania, <text:line-break/>usunięcia, ograniczenia przetwarzania, prawo do przenoszenia danych, prawo wniesienia sprzeciwu, co do danych osobowych, których podanie jest dobrowolne - prawo do cofnięcia zgody na ich <text:line-break/>przetwarzanie w dowolnym momencie bez wpływu na zgodność z prawem przetwarzania, którego <text:line-break/>dokonano na podstawie zgody wyrażonej przed jej cofnięciem. Oświadczenie o cofnięciu zgody na <text:line-break/>przetwarzanie danych osobowych wymaga jego złożenia w formie pisemnej lub elektronicznej. W celu skorzystania z wskazanych wyżej praw mogą Państwo zgłosić się do Urzędu osobiście na adres siedziby Urzędu, listownie lub drogą elektroniczną na adres mailowy Inspektora Ochrony Danych. Tutejszy <text:line-break/>organ – Administrator danych osobowych - bez zbędnej zwłoki – a w każdym razie w terminie miesiąca od dnia wpłynięcia wniosku – udziela osobie, której dane dotyczą, informacji o działaniach podjętych w związku z realizacją ww. praw. W razie potrzeby termin ten może zostać przedłużony o kolejne dwa miesiące z uwagi na skomplikowany charakter żądania lub liczbę żądań. W terminie miesiąca od <text:line-break/>otrzymania żądania informuje osobę, której dane dotyczą o takim przedłużeniu terminu, z podaniem przyczyn opóźnienia.</text:span></text:p>
        </text:list-item>
        <text:list-item>
          <text:p text:style-name="P20"><text:span text:style-name="T6">Ma Pan/Pani prawo wniesienia skargi do Prezesa Urzędu Ochrony Danych Osobowych, gdy uzna Pani/Pan, iż przetwarzanie Pani/Pana danych osobowych narusza przepisy RODO.</text:span></text:p>
        </text:list-item>
      </text:list>
      <text:p text:style-name="P22"/>
      <text:p text:style-name="P33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cm" style:contextual-spacing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ząd Gminy Sędziejowice</meta:initial-creator>
    <dc:creator>Magdalena Dawidzka</dc:creator>
    <meta:editing-cycles>20</meta:editing-cycles>
    <meta:print-date>2026-01-20T07:52:00</meta:print-date>
    <meta:creation-date>2026-01-20T07:42:00</meta:creation-date>
    <dc:date>2026-01-20T10:39:00</dc:date>
    <dc:language>pl-PL</dc:language>
    <meta:editing-duration>PT1H12M</meta:editing-duration>
    <meta:generator>LibreOffice/7.4.2.3$Windows_X86_64 LibreOffice_project/382eef1f22670f7f4118c8c2dd222ec7ad009daf</meta:generator>
    <meta:document-statistic meta:table-count="0" meta:image-count="0" meta:object-count="0" meta:page-count="4" meta:paragraph-count="75" meta:word-count="1179" meta:character-count="9664" meta:non-whitespace-character-count="8244"/>
    <meta:user-defined meta:name="AppVersion">16.0000</meta:user-defined>
    <meta:template xlink:type="simple" xlink:actuate="onRequest" xlink:title="Normal.dotm" xlink:href=""/>
  </office:meta>
</office:document-meta>
</file>